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57f44" officeooo:paragraph-rsid="00157f4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wiadomienie o unieważnieniu ogłoszenia o przetargu pisemnego na sprzedaż kosiarki wysięgnikowej marki SaMasz KWT550 oraz głowicy koszącej SaMasz Lama 120<text:line-break/>Unieważniamy prowadzone postępowanie ponieważ nie wpłynęła żadna ofer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13:52:43.460000000</meta:creation-date>
    <dc:date>2021-04-09T13:58:52.372000000</dc:date>
    <meta:editing-duration>PT6M11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" meta:word-count="28" meta:character-count="228" meta:non-whitespace-character-count="201"/>
  </office:meta>
</office:document-meta>
</file>