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bieżący" style:master-page-name="MP0" style:family="paragraph">
      <style:paragraph-properties fo:break-before="pag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 fo:line-height="150%"/>
    </style:style>
    <style:style style:name="P3" style:parent-style-name="Normalny" style:family="paragraph">
      <style:paragraph-properties fo:text-align="justify" fo:line-height="150%"/>
    </style:style>
    <style:style style:name="P4" style:parent-style-name="Normalny" style:family="paragraph">
      <style:paragraph-properties fo:text-align="justify" fo:line-height="150%"/>
    </style:style>
    <style:style style:name="P5" style:parent-style-name="Normalny" style:family="paragraph">
      <style:paragraph-properties fo:text-align="justify" fo:line-height="150%"/>
    </style:style>
    <style:style style:name="P6" style:parent-style-name="Normalny" style:family="paragraph">
      <style:paragraph-properties fo:text-align="justify" fo:line-height="150%"/>
    </style:style>
    <style:style style:name="P7" style:parent-style-name="Normalny" style:family="paragraph">
      <style:paragraph-properties fo:text-align="justify" fo:line-height="150%"/>
    </style:style>
    <style:style style:name="P8" style:parent-style-name="Normalny" style:family="paragraph">
      <style:paragraph-properties fo:text-align="justify" fo:line-height="150%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</style:style>
    <style:style style:name="P11" style:parent-style-name="tekstbieżąc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tekstbieżąc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 fo:line-height="150%"/>
    </style:style>
    <style:style style:name="P14" style:parent-style-name="Akapitzlistą" style:list-style-name="LFO1" style:family="paragraph">
      <style:paragraph-properties fo:text-align="justify" fo:line-height="150%"/>
    </style:style>
    <style:style style:name="P15" style:parent-style-name="Akapitzlistą" style:list-style-name="LFO1" style:family="paragraph">
      <style:paragraph-properties fo:text-align="justify" fo:line-height="150%"/>
    </style:style>
    <style:style style:name="P16" style:parent-style-name="Normalny" style:family="paragraph">
      <style:paragraph-properties fo:text-align="justify" fo:line-height="150%"/>
    </style:style>
    <style:style style:name="P17" style:parent-style-name="tekstbieżąc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Akapitzlistą" style:list-style-name="LFO2" style:family="paragraph">
      <style:paragraph-properties fo:text-align="justify" fo:line-height="150%"/>
    </style:style>
    <style:style style:name="P19" style:parent-style-name="Akapitzlistą" style:list-style-name="LFO2" style:family="paragraph">
      <style:paragraph-properties fo:text-align="justify" fo:line-height="150%"/>
    </style:style>
    <style:style style:name="P20" style:parent-style-name="Akapitzlistą" style:list-style-name="LFO2" style:family="paragraph">
      <style:paragraph-properties fo:text-align="justify" fo:line-height="150%"/>
    </style:style>
    <style:style style:name="P21" style:parent-style-name="Akapitzlistą" style:family="paragraph">
      <style:paragraph-properties fo:text-align="justify" fo:line-height="150%"/>
    </style:style>
    <style:style style:name="P22" style:parent-style-name="Akapitzlistą" style:family="paragraph">
      <style:paragraph-properties fo:text-align="justify" fo:line-height="150%"/>
    </style:style>
    <style:style style:name="P23" style:parent-style-name="tekstbieżąc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Akapitzlistą" style:list-style-name="LFO3" style:family="paragraph">
      <style:paragraph-properties fo:text-align="justify" fo:line-height="150%"/>
    </style:style>
    <style:style style:name="P25" style:parent-style-name="Akapitzlistą" style:list-style-name="LFO3" style:family="paragraph">
      <style:paragraph-properties fo:text-align="justify" fo:line-height="150%"/>
    </style:style>
    <style:style style:name="P26" style:parent-style-name="tekstbieżący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tekstbieżąc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tekstbieżąc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Akapitzlistą" style:list-style-name="LFO4" style:family="paragraph">
      <style:paragraph-properties fo:text-align="justify" fo:line-height="150%"/>
    </style:style>
    <style:style style:name="P30" style:parent-style-name="Akapitzlistą" style:list-style-name="LFO4" style:family="paragraph">
      <style:paragraph-properties fo:text-align="justify" fo:line-height="150%"/>
    </style:style>
    <style:style style:name="P31" style:parent-style-name="tekstbieżąc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line-height="150%"/>
    </style:style>
    <style:style style:name="P33" style:parent-style-name="tekstbieżąc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tekstbieżący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5" style:parent-style-name="tekstbieżąc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tekstbieżący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7" style:parent-style-name="tekstbieżący" style:family="paragraph">
      <style:paragraph-properties fo:text-indent="0in">
        <style:tab-stops>
          <style:tab-stop style:type="center" style:position="1.7722in"/>
          <style:tab-stop style:type="center" style:position="5.0208in"/>
        </style:tab-stops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tekstbieżący" style:family="paragraph">
      <style:paragraph-properties fo:text-indent="0in">
        <style:tab-stops>
          <style:tab-stop style:type="center" style:position="1.7722in"/>
          <style:tab-stop style:type="center" style:position="5.0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tekstbieżący" style:family="paragraph">
      <style:paragraph-properties fo:text-indent="0in">
        <style:tab-stops>
          <style:tab-stop style:type="center" style:position="1.7722in"/>
          <style:tab-stop style:type="center" style:position="5.0208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tekstbieżący" style:family="paragraph">
      <style:paragraph-properties fo:text-indent="0in">
        <style:tab-stops>
          <style:tab-stop style:type="center" style:position="1.7722in"/>
          <style:tab-stop style:type="center" style:position="5.0208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Umowa sprzedaży</text:p>
      <text:p text:style-name="P2">zawarta w Sulejowie, dnia……………, pomiędzy:</text:p>
      <text:p text:style-name="P3"/>
      <text:p text:style-name="P4">Gminą Sulejów reprezentowaną przez<text:s/></text:p>
      <text:p text:style-name="P5">Burmistrza Sulejowa Wojciecha Ostrowskiego, zwanego dalej Sprzedającym, ………………………………</text:p>
      <text:p text:style-name="P6"/>
      <text:p text:style-name="P7">a</text:p>
      <text:p text:style-name="P8"/>
      <text:p text:style-name="P9">………………………………………, z siedzibą w<text:s/><text:bookmark-start text:name="Tekst18"/>     <text:bookmark-end text:name="Tekst18"/><text:s/>przy ulicy<text:s/><text:bookmark-start text:name="Tekst19"/>     <text:bookmark-end text:name="Tekst19"/>, KRS<text:s/><text:bookmark-start text:name="Tekst20"/>     <text:bookmark-end text:name="Tekst20"/>, NIP<text:s/><text:bookmark-start text:name="Tekst21"/>     <text:bookmark-end text:name="Tekst21"/><text:s/>–<text:s/><text:bookmark-start text:name="Tekst22"/>     <text:bookmark-end text:name="Tekst22"/><text:s/>–<text:s/><text:bookmark-start text:name="Tekst23"/>     <text:bookmark-end text:name="Tekst23"/><text:s/>–<text:bookmark-start text:name="Tekst24"/>     <text:bookmark-end text:name="Tekst24"/>, REGON<text:s/><text:bookmark-start text:name="Tekst25"/>     <text:bookmark-end text:name="Tekst25"/>, reprezentowaną przez<text:s/><text:bookmark-start text:name="Tekst26"/>     <text:bookmark-end text:name="Tekst26"/>, zamieszkałego w<text:s/><text:bookmark-start text:name="Tekst27"/>     <text:bookmark-end text:name="Tekst27"/><text:s/>przy ul.<text:s/><text:bookmark-start text:name="Tekst28"/>     <text:bookmark-end text:name="Tekst28"/><text:s/>nr<text:s/><text:bookmark-start text:name="Tekst29"/>     <text:bookmark-end text:name="Tekst29"/>, legitymującego się dowodem osobistym seria<text:s/><text:bookmark-start text:name="Tekst30"/>     <text:bookmark-end text:name="Tekst30"/>, nr<text:s/><text:bookmark-start text:name="Tekst31"/>     <text:bookmark-end text:name="Tekst31"/>, wydanym przez<text:s/><text:bookmark-start text:name="Tekst32"/>     <text:bookmark-end text:name="Tekst32"/>, zwanym w dalszych postanowieniach niniejszej umowy Kupującym,<text:s/></text:p>
      <text:p text:style-name="P10">o następującej treści:</text:p>
      <text:p text:style-name="P11"/>
      <text:p text:style-name="P12">§ 1</text:p>
      <text:list text:style-name="LFO1" text:continue-numbering="true">
        <text:list-item>
          <text:p text:style-name="P13">Sprzedający oświadcza, że jest właścicielem kosiarki wysięgnikowej marki SaMasz KWT 550 <text:s/>o numerze fabrycznym 01815 oraz głowicy koszącej marki SaMasz Lama 120. Rok budowy zestawu 2015.</text:p>
        </text:list-item>
        <text:list-item>
          <text:p text:style-name="P14">Sprzedający oświadcza, że opisane w ust. 1 urządzenia wolne są od jakichkolwiek wad prawnych i obciążeń na rzecz osób trzecich, oraz nie są przedmiotem żadnego postępowania sądowego lub egzekucyjnego, bądź zabezpieczenia.</text:p>
        </text:list-item>
        <text:list-item>
          <text:p text:style-name="P15">Sprzedający oświadcza, że urządzenia opisane<text:s/><text:bookmark-start text:name="_Hlk31613704"/>w § 1 ust.1 Umowy<text:s/><text:bookmark-end text:name="_Hlk31613704"/>znajdują się na terenie Miejskiego Zarządu Komunalnego w Sulejowie, <text:s/>ul. Psarskiego 3.</text:p>
        </text:list-item>
      </text:list>
      <text:p text:style-name="P16"/>
      <text:p text:style-name="P17">§ 2</text:p>
      <text:list text:style-name="LFO2" text:continue-numbering="true">
        <text:list-item>
          <text:p text:style-name="P18">Sprzedający sprzedaje, a Kupujący kupuje opisane w § 1 urządzenia za kwotę<text:s/><text:bookmark-start text:name="Tekst42"/>     <text:bookmark-end text:name="Tekst42"/><text:s/>zł (słownie:<text:s/><text:bookmark-start text:name="Tekst41"/>     <text:bookmark-end text:name="Tekst41"/><text:s/>złotych) płatną przelewem w ciągu 3<text:s/>dni od podpisania umowy, na konto bankowe Sprzedającego o numerze rachunku …………………...</text:p>
        </text:list-item>
        <text:list-item>
          <text:p text:style-name="P19">Zapłata ceny, o której mowa w § 2 ust. 1 nastąpi na podstawie faktury VAT wystawionej przez Sprzedającego.</text:p>
        </text:list-item>
        <text:list-item>
          <text:p text:style-name="P20">Wszystkie koszty transakcji wynikające z realizacji niniejszej<text:s/>umowy ponosi Kupujący.</text:p>
        </text:list-item>
      </text:list>
      <text:p text:style-name="P21"/>
      <text:p text:style-name="P22"/>
      <text:soft-page-break/>
      <text:p text:style-name="P23">§ 3</text:p>
      <text:list text:style-name="LFO3" text:continue-numbering="true">
        <text:list-item>
          <text:p text:style-name="P24">Podpisem pod niniejszą umowę Sprzedający potwierdza przeniesienie na Kupującego prawa własności<text:s/>przedmiotu umowy oraz umożliwi Kupującemu odbiór urządzeń będących przedmiotem umowy<text:s/>w czasie ustalonym przez Strony,<text:s/>najpóźniej w ciągu 3 tygodni od dnia zawarcia niniejszej umowy. Wydanie przedmiotu umowy odbędzie się protokolarnie (załącznik Nr 1 do umowy). Odbiór przedmiotu umowy nastąpi z miejsca, o którym mowa w § 1 ust. 3 Umowy.</text:p>
        </text:list-item>
        <text:list-item>
          <text:p text:style-name="P25">Z chwilą wydania przedmiotowych urządzeń na Kupującego przechodzą korzyści i ciężary związane z przedmiotowymi urządzeniami oraz niebezpieczeństwo przypadkowej ich utraty lub uszkodzenia.</text:p>
        </text:list-item>
      </text:list>
      <text:p text:style-name="P26"/>
      <text:p text:style-name="P27"/>
      <text:p text:style-name="P28">§ 4</text:p>
      <text:list text:style-name="LFO4" text:continue-numbering="true">
        <text:list-item>
          <text:p text:style-name="P29">Kupujący oświadcza, że aktualny stan techniczny i prawny przedmiotu umowy jest mu znany oraz nie zgłasza co<text:s/>do niego żadnych zastrzeżeń. Kupujący oświadcza ponadto, że z tego tytułu nie będzie rościł żadnych pretensji do Sprzedawcy.</text:p>
        </text:list-item>
        <text:list-item>
          <text:p text:style-name="P30">Kupujący sprawdził także oznaczenia numerowe przedmiotowego urządzenia, nie wnosząc do nich żadnych zastrzeżeń.</text:p>
        </text:list-item>
      </text:list>
      <text:p text:style-name="P31">§ 5</text:p>
      <text:p text:style-name="P32">Wszelkie zmiany umowy wymagają zachowania formy pisemnej pod rygorem nieważności.</text:p>
      <text:p text:style-name="P33">§ 6</text:p>
      <text:p text:style-name="P34">W sprawach nieunormowanych niniejszą umową, a dotyczących jej przedmiotu, mają zastosowanie przepisy Kodeksu cywilnego.</text:p>
      <text:p text:style-name="P35">§ 7</text:p>
      <text:p text:style-name="P36">Umowę sporządzono w dwóch jednobrzmiących<text:s/>egzemplarzach, po jednym dla każdej ze stron. Integralną częścią umowy jest faktura VAT, wystawiona przez Sprzedającego.</text:p>
      <text:p text:style-name="P37"><text:span text:style-name="T38"><text:tab/></text:span><text:bookmark-start text:name="Tekst46"/><text:span text:style-name="T39"> </text:span><text:span text:style-name="T40"> </text:span><text:span text:style-name="T41"> </text:span><text:span text:style-name="T42"> </text:span></text:p>
      <text:p text:style-name="P43"/>
      <text:p text:style-name="P44"><text:span text:style-name="T45"> </text:span><text:bookmark-end text:name="Tekst46"/><text:span text:style-name="T46"><text:tab/></text:span><text:bookmark-start text:name="Tekst47"/><text:span text:style-name="T47"> </text:span><text:span text:style-name="T48"> </text:span><text:span text:style-name="T49"> </text:span><text:span text:style-name="T50"> </text:span><text:span text:style-name="T51"> </text:span><text:bookmark-end text:name="Tekst47"/></text:p>
      <text:p text:style-name="P52"><text:tab/>(pieczęć i podpis Sprzedającego)<text:tab/>(podpis Kupującego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bieżący" style:display-name="0.tekst bieżący" style:family="paragraph" style:parent-style-name="Normalny">
      <style:paragraph-properties fo:widows="0" fo:orphans="0" style:text-autospace="none" fo:text-align="justify" fo:line-height="150%" fo:text-indent="0.3937in"/>
      <style:text-properties style:font-name="Arial" style:font-name-complex="Arial" fo:font-size="10pt" style:font-size-asian="10pt" style:font-size-complex="10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.purzycka@mzk.sulejow.pl</meta:initial-creator>
    <dc:creator>SylwiaA</dc:creator>
    <meta:creation-date>2021-03-29T10:38:00Z</meta:creation-date>
    <dc:date>2021-03-29T10:38:00Z</dc:date>
    <meta:print-date>2021-03-08T11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1" meta:character-count="2942" meta:row-count="21" meta:non-whitespace-character-count="2526"/>
  </office:meta>
</office:document-meta>
</file>