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19cm" fo:margin-left="-0.035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718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6.094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004a4" style:font-size-asian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5pt" fo:letter-spacing="0.004cm" fo:font-style="italic" fo:font-weight="bold" officeooo:paragraph-rsid="000d3c88" style:font-name-asian="Times New Roman" style:font-size-asian="15pt" style:font-style-asian="italic" style:font-weight-asian="bold" style:font-name-complex="Times New Roman" style:font-size-complex="1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Times New Roman" fo:font-size="12pt" fo:letter-spacing="0.004cm" fo:font-style="normal" fo:font-weight="bold" officeooo:paragraph-rsid="0010fb2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officeooo:paragraph-rsid="000d3c88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officeooo:paragraph-rsid="001004a4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officeooo:paragraph-rsid="0010fb2d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officeooo:paragraph-rsid="00173016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Times New Roman" fo:font-size="12pt" officeooo:paragraph-rsid="000d3c88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officeooo:rsid="001004a4" officeooo:paragraph-rsid="001004a4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officeooo:rsid="001004a4" officeooo:paragraph-rsid="000d3c88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Times New Roman" fo:font-size="12pt" fo:font-weight="bold" officeooo:paragraph-rsid="000d3c88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Times New Roman" fo:font-size="12pt" fo:font-weight="bold" officeooo:paragraph-rsid="0010fb2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color="#000000" style:font-name="Times New Roman" fo:font-size="12pt" fo:font-weight="bold" officeooo:paragraph-rsid="000d3c88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Times New Roman" fo:font-size="12pt" fo:font-weight="bold" officeooo:rsid="00173016" officeooo:paragraph-rsid="00173016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Times New Roman" fo:font-size="12pt" fo:font-weight="normal" officeooo:rsid="000de330" officeooo:paragraph-rsid="000de330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officeooo:paragraph-rsid="0010fb2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officeooo:paragraph-rsid="000d3c88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officeooo:paragraph-rsid="0010fb2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2pt" officeooo:paragraph-rsid="0010fb2d" style:font-size-asian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" fo:font-size="12pt" officeooo:paragraph-rsid="0018b4cc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.27cm"/>
        </style:tab-stops>
      </style:paragraph-properties>
      <style:text-properties fo:color="#000000" style:font-name="Times New Roman" fo:font-size="12pt" fo:font-weight="normal" officeooo:paragraph-rsid="001004a4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officeooo:paragraph-rsid="00173016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Times New Roman" fo:font-size="12pt" officeooo:paragraph-rsid="001a59c4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2pt" officeooo:paragraph-rsid="001a59c4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page"/>
      <style:text-properties style:font-name="Times New Roman" fo:font-size="12pt" officeooo:paragraph-rsid="001a59c4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2pt" officeooo:paragraph-rsid="001b192e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page"/>
      <style:text-properties style:font-name="Times New Roman" fo:font-size="12pt" officeooo:paragraph-rsid="001a59c4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2pt" officeooo:rsid="001b192e" officeooo:paragraph-rsid="001b192e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2pt" officeooo:rsid="001b192e" officeooo:paragraph-rsid="001faa2c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Times New Roman" fo:font-size="12pt" officeooo:rsid="001b192e" officeooo:paragraph-rsid="001b192e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Times New Roman" fo:font-size="12pt" officeooo:rsid="001d2368" officeooo:paragraph-rsid="001d2368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Times New Roman" fo:font-size="12pt" officeooo:rsid="001faa2c" officeooo:paragraph-rsid="001faa2c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 style:writing-mode="page"/>
      <style:text-properties style:font-name="Times New Roman" fo:font-size="12pt" officeooo:paragraph-rsid="001a59c4" style:font-size-asian="12pt" style:font-name-complex="Arial Narrow" style:font-size-complex="12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Times New Roman" fo:font-size="12pt" fo:font-style="italic" fo:font-weight="bold" officeooo:paragraph-rsid="001a59c4" style:font-size-asian="12pt" style:font-style-asian="italic" style:font-weight-asian="bold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fo:font-size="12pt" fo:font-style="italic" fo:font-weight="bold" officeooo:paragraph-rsid="001a59c4" style:font-size-asian="12pt" style:font-style-asian="italic" style:font-weight-asian="bold" style:font-size-complex="12pt"/>
    </style:style>
    <style:style style:name="P36" style:family="paragraph" style:parent-style-name="Standard" style:list-style-name="WW8Num7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.27cm"/>
        </style:tab-stops>
      </style:paragraph-properties>
      <style:text-properties fo:color="#000000" style:font-name="Times New Roman" fo:font-size="12pt" officeooo:paragraph-rsid="000d3c88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WW8Num1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fo:color="#000000" style:font-name="Times New Roman" fo:font-size="12pt" officeooo:paragraph-rsid="000d3c88" style:font-name-asian="Times New Roman" style:font-size-asian="12pt" style:font-name-complex="Times New Roman" style:font-size-complex="12pt"/>
    </style:style>
    <style:style style:name="P38" style:family="paragraph" style:parent-style-name="Standard" style:list-style-name="WW8Num4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style:font-name="Times New Roman" fo:font-size="12pt" officeooo:paragraph-rsid="000d3c88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5pt" fo:letter-spacing="0.004cm" fo:font-style="italic" fo:font-weight="bold" officeooo:paragraph-rsid="000d3c88" style:font-name-asian="Times New Roman" style:font-size-asian="15pt" style:font-style-asian="italic" style:font-weight-asian="bold" style:font-name-complex="Times New Roman" style:font-size-complex="15pt" style:font-weight-complex="bold"/>
    </style:style>
    <style:style style:name="P40" style:family="paragraph" style:parent-style-name="Standard" style:list-style-name="WW8Num1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fo:color="#000000" officeooo:paragraph-rsid="00136ce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fo:font-size="12pt" officeooo:paragraph-rsid="0021965a" style:font-size-asian="12pt" style:font-size-complex="12pt"/>
    </style:style>
    <style:style style:name="P42" style:family="paragraph" style:parent-style-name="Standard" style:list-style-name="WW8Num12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keep-with-next="always" style:writing-mode="page">
        <style:tab-stops>
          <style:tab-stop style:position="1.27cm"/>
        </style:tab-stops>
      </style:paragraph-properties>
      <style:text-properties fo:color="#000000" style:font-name="Times New Roman" fo:font-size="12pt" officeooo:paragraph-rsid="000d3c88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WW8Num110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" officeooo:paragraph-rsid="0011eb98"/>
    </style:style>
    <style:style style:name="P44" style:family="paragraph" style:parent-style-name="Standard" style:list-style-name="WW8Num28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Times New Roman" officeooo:paragraph-rsid="00173016"/>
    </style:style>
    <style:style style:name="P45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Times New Roman" fo:font-size="12pt" officeooo:paragraph-rsid="001a59c4" style:font-size-asian="12pt" style:font-size-complex="12pt"/>
    </style:style>
    <style:style style:name="P46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tyle="normal" officeooo:paragraph-rsid="000d3c88" style:font-style-asian="normal" style:font-name-complex="Times New Roman"/>
    </style:style>
    <style:style style:name="T1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fo:font-size="12pt" officeooo:rsid="0011eb98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2pt" officeooo:rsid="00136cec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style:font-name-asian="Times New Roman" style:font-name-complex="Times New Roman" style:font-size-complex="12pt"/>
    </style:style>
    <style:style style:name="T5" style:family="text">
      <style:text-properties fo:color="#000000" style:font-name="Times New Roman" officeooo:rsid="000f597f" style:font-name-asian="Times New Roman" style:font-name-complex="Times New Roman" style:font-size-complex="12pt"/>
    </style:style>
    <style:style style:name="T6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7" style:family="text">
      <style:text-properties fo:color="#000000" style:font-name="Times New Roman" fo:font-size="12pt" fo:font-style="normal" officeooo:rsid="0021965a" style:font-size-asian="12pt" style:font-style-asian="normal" style:font-name-complex="Times New Roman" style:font-size-complex="12pt"/>
    </style:style>
    <style:style style:name="T8" style:family="text">
      <style:text-properties fo:color="#000000" fo:font-weight="normal" officeooo:rsid="000de330" style:font-name-asian="Times New Roman" style:font-weight-asian="normal" style:font-name-complex="Times New Roman" style:font-size-complex="12pt" style:font-weight-complex="normal"/>
    </style:style>
    <style:style style:name="T9" style:family="text">
      <style:text-properties fo:color="#000000" fo:font-weight="normal" officeooo:rsid="001004a4" style:font-name-asian="Times New Roman" style:font-weight-asian="normal" style:font-name-complex="Times New Roman" style:font-size-complex="12pt" style:font-weight-complex="normal"/>
    </style:style>
    <style:style style:name="T10" style:family="text">
      <style:text-properties fo:color="#000000" fo:font-style="normal" officeooo:rsid="0021965a" style:font-style-asian="normal" style:font-name-complex="Times New Roman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de330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f597f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0fb2d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36cec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56ca8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0de330"/>
    </style:style>
    <style:style style:name="T20" style:family="text">
      <style:text-properties officeooo:rsid="000f597f"/>
    </style:style>
    <style:style style:name="T21" style:family="text">
      <style:text-properties officeooo:rsid="001004a4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officeooo:rsid="0010fb2d"/>
    </style:style>
    <style:style style:name="T24" style:family="text">
      <style:text-properties officeooo:rsid="00156ca8"/>
    </style:style>
    <style:style style:name="T25" style:family="text">
      <style:text-properties officeooo:rsid="001b192e"/>
    </style:style>
    <style:style style:name="T26" style:family="text">
      <style:text-properties officeooo:rsid="001d2368"/>
    </style:style>
    <style:style style:name="T27" style:family="text">
      <style:text-properties officeooo:rsid="001e465d"/>
    </style:style>
    <style:style style:name="T28" style:family="text">
      <style:text-properties officeooo:rsid="001faa2c"/>
    </style:style>
    <style:style style:name="T29" style:family="text">
      <style:text-properties officeooo:rsid="002196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Załącznik Nr </text:span><text:span text:style-name="T10">1</text:span></text:p>
      <text:h text:style-name="P46" text:outline-level="2">INSTRUKCJA KASOWA</text:h>
      <text:p text:style-name="P39"/>
      <text:p text:style-name="P2"/>
      <text:p text:style-name="P3">§1 </text:p>
      <text:list xml:id="list3462342651" text:style-name="WW8Num73">
        <text:list-item>
          <text:p text:style-name="P36">Instrukcja ustala jednolite zasady gospodarki kasowej w <text:span text:style-name="T19">Miejskim Zarządzie Komunlnym w Sulejowie</text:span>.</text:p>
        </text:list-item>
        <text:list-item>
          <text:p text:style-name="P36">Instrukcja kasowa została opracowana na podstawie obowiązujących przepisów. </text:p>
        </text:list-item>
        <text:list-item>
          <text:p text:style-name="P36">Zawarte w instrukcji zasady i postanowienia dotyczą kasjera oraz pracowników uczestniczących w kontroli funkcjonowania kasy w ramach powierzonych im imiennie <text:s/>zakresach czynności.</text:p>
        </text:list-item>
      </text:list>
      <text:p text:style-name="P12"/>
      <text:p text:style-name="P12">§ 2</text:p>
      <text:p text:style-name="P12">OCHRONA KASY</text:p>
      <text:p text:style-name="P1">Wartości pieniężne muszą być przechowywane w warunkach zapewniających należytą ochronę przed zniszczeniem, utratą lub zagarnięciem.</text:p>
      <text:p text:style-name="P19"><text:span text:style-name="T8">Pomieszczenie kasy jest wydzielone </text:span><text:span text:style-name="T9">i</text:span> dodatkowo zabudowana ladą oddzielającą dojście do pomieszczenia kasy z dodatkowymi drzwiami zamykanymi. Wydzielone stanowisko kasjera uniemożliwia swobodny dostęp do kasy osobom postronnym. <text:span text:style-name="T4">Do przechowywania środków pieniężnych służą znajdując</text:span><text:span text:style-name="T5">a</text:span><text:span text:style-name="T4"> się w wyposażeniu szaf</text:span><text:span text:style-name="T5">a</text:span><text:span text:style-name="T4"> stalow</text:span><text:span text:style-name="T5">a</text:span><text:span text:style-name="T4"> /sejf/. Pomieszczenie kasowe zamyka kasjer.</text:span></text:p>
      <text:p text:style-name="P5">W kasie mogą być przechowywane środki pieniężne w wysokości pogotowia kasowego oraz przyjętych w danym dniu wpłat.</text:p>
      <text:p text:style-name="P6"/>
      <text:p text:style-name="P21">Wszelkie uwagi i wątpliwości i potrzeby dotyczące technicznej organizacji kasy, funkcjonowania zabezpieczeń w postaci zamków itp. <text:span text:style-name="T21">k</text:span>asjer <text:s/>natychmiast zgłasza na piśmie <text:span text:style-name="T21">Dyrektorowi MZK. Przyjmowanie <text:s/>gotówki następuje w dniach ustalonych przez Dyrektora MZK w godzinach:</text:span></text:p>
      <text:p text:style-name="P15">poniedziałek: 8.00 – 13.45</text:p>
      <text:p text:style-name="P15">wtorek: 8.00 – 13.45</text:p>
      <text:p text:style-name="P15">środa: 7.00 – 13.00</text:p>
      <text:p text:style-name="P15">czwartek: 8.00 – 13.45</text:p>
      <text:p text:style-name="P15">piątek: 8.00 – 13.45</text:p>
      <text:p text:style-name="P18"><text:span text:style-name="T12">Kas</text:span><text:span text:style-name="T13">a</text:span><text:span text:style-name="T12"> mo</text:span><text:span text:style-name="T14">że</text:span><text:span text:style-name="T12"> być otwart</text:span><text:span text:style-name="T14">a</text:span><text:span text:style-name="T12"> w innych godzinach w razie konieczności w związku z zaistnieniem nieprzewidzianych okoliczności.</text:span></text:p>
      <text:p text:style-name="P6"><text:soft-page-break/></text:p>
      <text:p text:style-name="P16"><text:span text:style-name="T12"><text:s/></text:span><text:span text:style-name="T18"><text:s/>§ 3</text:span></text:p>
      <text:p text:style-name="P11">TRANSPORT ŚRODKÓW PIENIĘŻNYCH</text:p>
      <text:p text:style-name="P10">Osoba transportująca wartości pieniężne powinna być chroni<text:span text:style-name="T28">o</text:span>na przez co najmniej jednego pracownika MZK.</text:p>
      <text:p text:style-name="P9">Kasjer zobowiązany jest do zachowania w tajemnicy informacji o terminach i wysokościach kwot przechowywanych i transportowanych wartości pieniężnych.</text:p>
      <text:p text:style-name="P11"/>
      <text:p text:style-name="P11">§4</text:p>
      <text:p text:style-name="P11">KASJER</text:p>
      <text:p text:style-name="P6">1. Kasjerem może być osoba o minimum średnim wykształceniu, mająca nienaganną opinię, nie karana za przestępstwo gospodarcze lub wykroczenie przeciwko mieniu oraz posiadająca pełną zdolność do czynności prawnych. Kasjer zobowiązany jest do podpisania oświadczenia o przyjęciu odpowiedzialności materialnej za powierzone mienie oraz o znajomości przepisów w zakresie gospodarki kasowej.</text:p>
      <text:p text:style-name="P17"><text:span text:style-name="T15">2</text:span><text:span text:style-name="T12">. Przejęcie, przekazanie kasy może nastąpić tylko w drodze protokolarnej</text:span><text:span text:style-name="T15"> w obecności osoby wyznaczonej przez Dyrektora MZK.</text:span></text:p>
      <text:p text:style-name="P4"/>
      <text:p text:style-name="P11">§5</text:p>
      <text:p text:style-name="P11">GOSPODARKA KASOWA</text:p>
      <text:p text:style-name="P4">1. W kasie może znajdować się:</text:p>
      <text:p text:style-name="P6">a) pogotowie kasowe <text:span text:style-name="T23">w wysokości</text:span>: <text:span text:style-name="T20">500,00 zł.</text:span></text:p>
      <text:p text:style-name="P4"><text:span text:style-name="T23">b</text:span>) gotówka pochodząca z bieżących wpływów do kasy.</text:p>
      <text:p text:style-name="P4">2. Znajdujące się na koniec dnia środki pieniężne wynikające z wpłat należy odprowadzić – wpłacić do banku w tym dniu.</text:p>
      <text:p text:style-name="P8"/>
      <text:p text:style-name="P11">§6</text:p>
      <text:p text:style-name="P11">DOKUMENTACJA KASOWA</text:p>
      <text:list xml:id="list3405303797" text:style-name="WW8Num110">
        <text:list-item>
          <text:p text:style-name="P43">Wszystkie operacje kasowe muszą być udokumentowane dowodami kasowymi <text:span text:style-name="T2"><text:s/></text:span><text:span text:style-name="T1">Kasa przyjmie (KP) oraz Kasa wypłaci (KW).</text:span></text:p>
        </text:list-item>
        <text:list-item>
          <text:p text:style-name="P43">Listę dokumentów, na podstawie których dokonywane są operacje kasowe, szczegółowe wymagania, jakie powinny one spełniać, listę osób uprawnionych do kontroli i zatwierdzania tych dokumentów określa instrukcja obiegu dokumentów kasowych.</text:p>
        </text:list-item>
        <text:list-item>
          <text:p text:style-name="P43"><text:soft-page-break/>Wpłaty gotówkowe dokonuje się na podstawie dowodów kasowych KP. Muszą one być podpisane przez kasjera przyjmującego gotówkę oraz zawierać: numer dowodu KP, datę wpłaty, tytuł dokonanej wpłaty oraz kwotę wpłaty wypisaną cyframi i słownie.</text:p>
        </text:list-item>
        <text:list-item>
          <text:p text:style-name="P43"><text:span text:style-name="T1">Dowody kasowe wystawiane są przez kasjera w 2 egzemplarzach, z których </text:span><text:span text:style-name="T3">jeden</text:span><text:span text:style-name="T1"> </text:span><text:span text:style-name="T2">podpięty jest pod fakturę dla klienta, a </text:span><text:span text:style-name="T3">drugi</text:span><text:span text:style-name="T2"> zostaje w raporcie kasowym.</text:span></text:p>
        </text:list-item>
        <text:list-item>
          <text:p text:style-name="P40"><text:span text:style-name="T12">Źródłowe dowody kasowe wypłat gotówki powinny być </text:span><text:span text:style-name="T16">sprawdzone przez jednego z pracowników działu ksiegowego poprzez </text:span><text:span text:style-name="T12">zamieszcz</text:span><text:span text:style-name="T16">enie</text:span><text:span text:style-name="T12"> na dowodach kasowych sw</text:span><text:span text:style-name="T16">ojego</text:span><text:span text:style-name="T12"> podpis</text:span><text:span text:style-name="T16">u</text:span><text:span text:style-name="T12">.</text:span><text:span text:style-name="T16"> </text:span><text:span text:style-name="T12">Sprawdzone dowody zatwierdza do wypłaty Dyrektor </text:span><text:span text:style-name="T16">MZK</text:span><text:span text:style-name="T12"> lub osob</text:span><text:span text:style-name="T16">a</text:span><text:span text:style-name="T12"> przez </text:span><text:span text:style-name="T16">niego</text:span><text:span text:style-name="T12"> upoważnion</text:span><text:span text:style-name="T16">a</text:span><text:span text:style-name="T12">, składając sw</text:span><text:span text:style-name="T16">ój</text:span><text:span text:style-name="T12"> podpis pod klauzulą o treści „Zatwierdzono do wypłaty”. </text:span></text:p>
        </text:list-item>
        <text:list-item>
          <text:p text:style-name="P40"><text:span text:style-name="T12">Raport kasowy podlega sprawdzeniu </text:span><text:span text:style-name="T16">i zatwierdzeniu</text:span><text:span text:style-name="T12"> przez osob</text:span><text:span text:style-name="T16">y</text:span><text:span text:style-name="T12"> do tego upoważnion</text:span><text:span text:style-name="T16">e</text:span><text:span text:style-name="T12">, która na dowód sprawdzenia </text:span><text:span text:style-name="T16">i zatwierdzenia</text:span><text:span text:style-name="T12">, umieszcza</text:span><text:span text:style-name="T16">ją</text:span><text:span text:style-name="T12"> swój podpis z pieczątką imienną. </text:span></text:p>
        </text:list-item>
        <text:list-item>
          <text:p text:style-name="P37"/>
        </text:list-item>
      </text:list>
      <text:p text:style-name="P11">§7</text:p>
      <text:p text:style-name="P11">ZASADY SPORZĄDZANIA DOKUMENTÓW KASOWYCH</text:p>
      <text:p text:style-name="P13">1. Dowód wpłaty</text:p>
      <text:p text:style-name="P17"><text:span text:style-name="T12">Pokwitowanie z </text:span><text:span text:style-name="T17">dowodu wpłaty „KP”</text:span><text:span text:style-name="T12"> jest drukiem ścisłego zarachowania. </text:span><text:span text:style-name="T17">Numeracja nadawana jest automatycznie przez program komputerowy.</text:span><text:span text:style-name="T12"> </text:span><text:span text:style-name="T17">D</text:span><text:span text:style-name="T12">owód wpłaty wystawiany jest w dwóch egzemplarzach:</text:span></text:p>
      <text:list xml:id="list2096034452" text:style-name="WW8Num126">
        <text:list-item>
          <text:p text:style-name="P42">oryginał otrzymuje wpłacający,</text:p>
        </text:list-item>
        <text:list-item>
          <text:p text:style-name="P42">kopia pozostaje jako załącznik do raportu kasowego.</text:p>
        </text:list-item>
      </text:list>
      <text:p text:style-name="P4">W dowodach wpłat określa się:</text:p>
      <text:list xml:id="list124413385058834" text:continue-numbering="true" text:style-name="WW8Num126">
        <text:list-item>
          <text:p text:style-name="P42">datę wpłaty/wypłaty,</text:p>
        </text:list-item>
        <text:list-item>
          <text:p text:style-name="P42">nazwisko i imię (nazwę) osoby dokonującej wpłaty,</text:p>
        </text:list-item>
        <text:list-item>
          <text:p text:style-name="P42">dokładne określenie tytułu wpłaty,</text:p>
        </text:list-item>
        <text:list-item>
          <text:p text:style-name="P42">kwotę wpłaty cyfrowo i słownie.</text:p>
        </text:list-item>
      </text:list>
      <text:p text:style-name="P4">Na dowodach wpłat nie można dokonywać żadnych poprawek kwot wyrażonych cyframi i słownie. Błędy popełnione w tym zakresie poprawia się przez anulowanie błędnego dowodu i wystawienie nowego prawidłowego dowodu. Anulowane formularze nie mogą być zniszczone, podlegają <text:line-break/>one przechowywaniu w bloku formularzy w celu ewidencyjnego rozliczenia.</text:p>
      <text:p text:style-name="P13">2. Dowód wypłaty</text:p>
      <text:p text:style-name="P4">Dowód wypłaty „KW” jest drukiem ścisłego zarachowania. W zakresie wydawania, oznakowania i rozliczania wykorzystanych formularzy obowiązują te same zasady jakie dotyczą dowodu „KP”.</text:p>
      <text:p text:style-name="P4">Dowód „KW” stanowi dowód zastępczy i służy do udokumentowania wypłat gotówkowych z kasy, <text:line-break/>w sytuacji, gdy wypłaty nie mogą być udokumentowane dowodami źródłowymi.</text:p>
      <text:p text:style-name="P4">Dokumenty „KW” wystawia kasjer, wpisując następujące dane:</text:p>
      <text:list xml:id="list3228895202" text:style-name="WW8Num40">
        <text:list-item>
          <text:p text:style-name="P38"><text:soft-page-break/>datę wypłaty,</text:p>
        </text:list-item>
        <text:list-item>
          <text:p text:style-name="P38">tytuł wypłaty,</text:p>
        </text:list-item>
        <text:list-item>
          <text:p text:style-name="P38">kwotę wypłaty cyframi i słownie.</text:p>
        </text:list-item>
      </text:list>
      <text:p text:style-name="P4">Dowód ten sporządza się w <text:span text:style-name="T24">jednym</text:span> egzemplarz<text:span text:style-name="T24">u</text:span>, który jest załącznikiem do raportu kasowego.</text:p>
      <text:p text:style-name="P4">W dowodzie „KW” nie można dokonywać żadnych poprawek kwot wypłaty gotówki wyrażonej cyframi i słownie. Sprostowanie błędu może nastąpić tylko w drodze anulowania błędnego dowodu i wystawienia nowego prawidłowego dowodu. Anulowane formularze dowodu „KW” nie mogą być zniszczone, podlegają one przechowywaniu w bloku formularzy w celu ewidencyjnego rozliczenia.</text:p>
      <text:p text:style-name="P4">Dowód „KW” podpisują: wystawiający; sprawdzający – <text:span text:style-name="T24">pracownik działu księgowości</text:span>; wypłacający - kasjer otrzymujący gotówkę, <text:span text:style-name="T24">zatwierdzający – Dyrektor MZK.</text:span></text:p>
      <text:p text:style-name="P13">3. Raport kasowy „RK”</text:p>
      <text:p text:style-name="P4">Raport kasowy służy do ewidencji szczegółowej wszystkich dowodów kasowych dotyczących <text:span text:style-name="T11">wpłat i wypłat dokonywanych przez kasjera w danym dniu. </text:span></text:p>
      <text:p text:style-name="P22">Zrealizowane dowody obrotu kasowego powinny być oznaczone przez wpisanie na nich daty, numeru i pozycji raportu kasowego, pod którą przychody i rozchody zostały wpisane.</text:p>
      <text:p text:style-name="P22">Raporty kasowe są sporządzane za każdy dzień pracy Kasy.</text:p>
      <text:p text:style-name="P7">Wypełnienie Raportu kasowego następuje zgodnie z treścią druku i wpisywane są w nim wpłaty i wypłaty chronologicznie, z zachowaniem liczby porządkowej operacji oraz z podaniem symbolu źródłowego dowodu kasowego i krótkiej treści operacji.</text:p>
      <text:p text:style-name="P22">Raport kasowy zamyka się poprzez sumowanie wpłat i wypłat gotówkowych oraz obliczenie stanu końcowego. Podpisany przez kasjera oryginał raportu wraz z dowodami kasowymi kasjer przekazuje do działu księgowego.</text:p>
      <text:p text:style-name="P7">Niedopuszczalne jest dokonywanie w raportach kasowych przeróbek. Wszelkie błędy mogą być poprawione przez skreślenie błędnej treści lub kwoty z zachowaniem czytelności skreślonych wyrażeń lub liczb i wpisanie treści poprawionej. Każda poprawa wymaga podpisu osoby dokonującej poprawy, wpisania daty i godziny dokonania korekty.</text:p>
      <text:p text:style-name="P4"/>
      <text:p text:style-name="P11">§8</text:p>
      <text:p text:style-name="P14">INWENTARYZACJA KASY</text:p>
      <text:p text:style-name="P22">Inwentaryzację środków pieniężnych przeprowadza się na drodze spisu z natury metodą pełną. Skład zespołu spisowego określa kierownik jednostki. Inwentaryzacja w kasie powinna być dokonywana co najmniej:</text:p>
      <text:list xml:id="list488678609" text:style-name="WW8Num28">
        <text:list-item>
          <text:p text:style-name="P44">na dzień kończący rok obrotowy,</text:p>
        </text:list-item>
        <text:list-item>
          <text:p text:style-name="P44">przy zmianie kasjera,</text:p>
        </text:list-item>
        <text:list-item>
          <text:p text:style-name="P44">a także innych przypadkach przewidzianych prawem.</text:p>
        </text:list-item>
      </text:list>
      <text:p text:style-name="P22"><text:soft-page-break/>Na dzień zmiany osoby odpowiedzialnej materialnie można nie przeprowadzać inwentaryzacji składników majątkowych, jeżeli zmiana następuje na krótki czas (np. choroba, urlop), a osoby ponoszące odpowiedzialność wyraziły pisemną zgodę na dalsze ponoszenie wspólnej odpowiedzialności materialnej za powierzone im mienie bez przeprowadzenia inwentaryzacji. Inwentaryzacja może być przeprowadzona także w dowolnym innym niezapowiedzianym terminie zgodnie z decyzją kierownika jednostki oraz w sytuacjach losowych.</text:p>
      <text:p text:style-name="P22">Przed rozpoczęciem spisów z natury zespół spisowy pobiera od osób materialnie odpowiedzialnych oświadczenia wstępne o stanie zabezpieczenia majątku i ujęciu do ewidencji wszystkich operacji gospodarczych, a także o uzgodnieniu tej ewidencji z księgowością.</text:p>
      <text:p text:style-name="P22">Rozchód gotówki z kasy nieudokumentowany rozchodowymi dowodami kasowymi, a także fałszywe banknoty i monety ujawnione w kasie stanowią niedobór kasowy i obciąża kasjera.</text:p>
      <text:p text:style-name="P7">Gotówka w kasie nieudokumentowana przychodowymi dowodami kasowymi stanowi nadwyżkę kasową.</text:p>
      <text:p text:style-name="P7"/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7">Załącznik Nr <text:span text:style-name="T29">2</text:span></text:p>
      <text:p text:style-name="P27">do Instrukcji kasowej</text:p>
      <text:p text:style-name="P27">w <text:span text:style-name="T25">Miejskim Zarządzie Komunalnym</text:span> w Sulejowie</text:p>
      <text:p text:style-name="P24"/>
      <text:p text:style-name="P24"/>
      <text:p text:style-name="P34">Oświadczenie</text:p>
      <text:p text:style-name="P34">o przyjęciu do wiadomości i stosowania zasad przyjętych w Instrukcji kasowej</text:p>
      <text:p text:style-name="P35"/>
      <text:p text:style-name="P24">Niniejszym oświadczam, że przyjąłem/łam do wiadomości i ścisłego przestrzegania zasady, określone w Instrukcji oraz zobowiązuję się w zakresie obiegu dokumentów postępować zgodnie z zawartymi w niej ustaleniami. </text:p>
      <text:p text:style-name="P24"/>
      <text:p text:style-name="P24">Wykaz pracowników <text:span text:style-name="T25">Miejskim Zarządzie Komunalnym</text:span> w Sulejowie, którym przekazano do zapoznania się egzemplarz „Instrukcji kasowej”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Nazwisko i Imię</text:p>
          </table:table-cell>
          <table:table-cell table:style-name="Tabela1.A1" office:value-type="string">
            <text:p text:style-name="P23">Stanowisko</text:p>
          </table:table-cell>
          <table:table-cell table:style-name="Tabela1.D1" office:value-type="string">
            <text:p text:style-name="P23">Podpis</text:p>
          </table:table-cell>
        </table:table-row>
        <table:table-row table:style-name="Tabela1.1"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8">Miller Jarosław</text:p>
          </table:table-cell>
          <table:table-cell table:style-name="Tabela1.A2" office:value-type="string">
            <text:p text:style-name="P30">Dyrektor </text:p>
          </table:table-cell>
          <table:table-cell table:style-name="Tabela1.D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29">Biel<text:span text:style-name="T26">e</text:span>nik Nina</text:p>
          </table:table-cell>
          <table:table-cell table:style-name="Tabela1.A2" office:value-type="string">
            <text:p text:style-name="P30">Ksiegow<text:span text:style-name="T29">a</text:span>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28">Różycka Anna</text:p>
          </table:table-cell>
          <table:table-cell table:style-name="Tabela1.A2" office:value-type="string">
            <text:p text:style-name="P31">Ksiegowa</text:p>
          </table:table-cell>
          <table:table-cell table:style-name="Tabela1.D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28">Jurga Małgorzata</text:p>
          </table:table-cell>
          <table:table-cell table:style-name="Tabela1.A2" office:value-type="string">
            <text:p text:style-name="P32">Kasjer</text:p>
          </table:table-cell>
          <table:table-cell table:style-name="Tabela1.D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33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7">Załącznik Nr <text:span text:style-name="T29">3</text:span> </text:p>
      <text:p text:style-name="P27">do Instrukcji kasowej </text:p>
      <text:p text:style-name="P27">w <text:span text:style-name="T25">Miejskim Zarządzie Komunalnym</text:span> w Sulejowie</text:p>
      <text:p text:style-name="P24"/>
      <text:p text:style-name="P23"><text:span text:style-name="T22">PROTOKÓŁ Nr <text:s/></text:span>………<text:span text:style-name="T22"> / 20</text:span>………</text:p>
      <text:p text:style-name="P35"/>
      <text:p text:style-name="P26">kontroli kasy w <text:span text:style-name="T25">Miejskim Zarządzie Komunalnym</text:span> w Sulejowie przeprowadzonej<text:line-break/>w dniu ………… r. od godz. ……… do godz. ……… przez Głównego Księgowego działającego na podstawie upoważnienia wydanego przez Dyrektora <text:span text:style-name="T25">Miejskiego Zarządu Komunalnego w Sulejowie</text:span> z dnia ………… r. </text:p>
      <text:p text:style-name="P24">Kontrolę przeprowadzono w obecności: ………… – kasjerki.</text:p>
      <text:p text:style-name="P24"/>
      <text:p text:style-name="P24">W toku kontroli stwierdzono co następuje: </text:p>
      <text:list xml:id="list4126522532" text:style-name="WW8Num10">
        <text:list-item>
          <text:list>
            <text:list-item>
              <text:p text:style-name="P45">Rzeczywisty stan gotówki w kasie<text:tab/><text:tab/>– ……… zł</text:p>
            </text:list-item>
            <text:list-item>
              <text:p text:style-name="P45">Stan gotówki wg ostatnich raportów kasowych (tabela).</text:p>
            </text:list-item>
            <text:list-item>
              <text:p text:style-name="P45">Kontrola wykazała, że dowody kasowe nie są/są wpisywane do raportów na bieżąco.</text:p>
            </text:list-item>
            <text:list-item>
              <text:p text:style-name="P45">Zarządzenie/Brak zarządzeń dyrektor<text:span text:style-name="T27">a</text:span> o pogotowiu kasowym obsługiwanych jednostek.</text:p>
            </text:list-item>
            <text:list-item>
              <text:p text:style-name="P45">Kasjerka, Pani ………… w dniu ………… r., złożyła deklarację o odpowiedzialności materialnej za powierzone mienie, gotówkę i inne walory.</text:p>
            </text:list-item>
            <text:list-item>
              <text:p text:style-name="P45">Potwierdzenie o niekaralności z dn. ………… r. znajduje się w aktach osobowych kasjerki.</text:p>
            </text:list-item>
            <text:list-item>
              <text:p text:style-name="P45">Kasjerka nie została/została zaznajomiona z obowiązującymi przepisami kasowymi. </text:p>
            </text:list-item>
            <text:list-item>
              <text:p text:style-name="P45">Ostatnia kontrola kasy przeprowadzona została przez księgowego w dniu ………… r. Nie stwierdzono/stwierdzono nieprawidłowości. (Jakie)…………………</text:p>
            </text:list-item>
            <text:list-item>
              <text:p text:style-name="P45">Kasa nie jest/jest wyodrębniona ścianką działową z pokoju ogólnie dostępnego. </text:p>
            </text:list-item>
            <text:list-item>
              <text:p text:style-name="P45">Środki pieniężne w przechowywane są w kasie metalowej ………….</text:p>
            </text:list-item>
            <text:list-item>
              <text:p text:style-name="P45">Kasjer nie posiada/posiada instrukcję kasowej.</text:p>
            </text:list-item>
            <text:list-item>
              <text:p text:style-name="P45">Wykaz dowodów KP sporządzony tabelarycznie na odwrotnej stronie.</text:p>
            </text:list-item>
            <text:list-item>
              <text:p text:style-name="P45">Kontrola wykazała/nie wykazała braku druków ścisłego zarachowania.</text:p>
            </text:list-item>
            <text:list-item>
              <text:p text:style-name="P45">Inne uwagi: brak.</text:p>
            </text:list-item>
          </text:list>
        </text:list-item>
      </text:list>
      <text:p text:style-name="P24"/>
      <text:p text:style-name="P24">Za stronę kontrolowaną: <text:tab/><text:tab/><text:tab/><text:tab/><text:tab/><text:tab/> <text:s text:c="5"/><text:tab/>Kontrolujący:</text:p>
      <text:p text:style-name="P24"/>
      <text:p text:style-name="P26"><text:bookmark-start text:name="OLE_LINK1"/><text:soft-page-break/>......................................<text:tab/><text:tab/><text:tab/><text:tab/><text:tab/><text:tab/> <text:s text:c="2"/>......................................</text:p>
      <text:p text:style-name="P24"><text:s text:c="8"/>(kasjerka)<text:tab/><text:tab/><text:tab/><text:tab/> <text:s/><text:tab/><text:tab/> <text:s/><text:tab/> <text:s text:c="5"/>(główny księgowy)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2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–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7:34:29.427000000</meta:creation-date>
    <dc:date>2019-08-30T12:44:12.292000000</dc:date>
    <meta:editing-duration>PT59M8S</meta:editing-duration>
    <meta:editing-cycles>10</meta:editing-cycles>
    <meta:generator>LibreOffice/5.4.1.2$Windows_X86_64 LibreOffice_project/ea7cb86e6eeb2bf3a5af73a8f7777ac570321527</meta:generator>
    <meta:document-statistic meta:table-count="1" meta:image-count="0" meta:object-count="0" meta:page-count="8" meta:paragraph-count="127" meta:word-count="1420" meta:character-count="10594" meta:non-whitespace-character-count="9258"/>
  </office:meta>
</office:document-meta>
</file>